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f9f769" officeooo:paragraph-rsid="00c050d9"/>
    </style:style>
    <style:style style:name="P4" style:family="paragraph" style:parent-style-name="cms-Apartado">
      <style:text-properties officeooo:rsid="00711b31" officeooo:paragraph-rsid="00711b31"/>
    </style:style>
    <style:style style:name="P5" style:family="paragraph" style:parent-style-name="cms-Cabecera" style:master-page-name="Standard">
      <style:paragraph-properties style:page-number="auto"/>
      <style:text-properties officeooo:rsid="0018827d" officeooo:paragraph-rsid="0018827d"/>
    </style:style>
    <style:style style:name="P6" style:family="paragraph" style:parent-style-name="cms-Pregunta" style:list-style-name="cms-ListaSolucion">
      <style:text-properties style:font-name="DejaVu Serif" officeooo:rsid="00c0fe9f" officeooo:paragraph-rsid="00c0fe9f" style:font-size-asian="10.5pt"/>
    </style:style>
    <style:style style:name="P7" style:family="paragraph" style:parent-style-name="cms-Pregunta" style:list-style-name="cms-ListaSolucion">
      <style:text-properties style:font-name="DejaVu Serif" officeooo:rsid="00c272c9" officeooo:paragraph-rsid="00c272c9" style:font-size-asian="10.5pt"/>
    </style:style>
    <style:style style:name="P8" style:family="paragraph" style:parent-style-name="cms-Pregunta" style:list-style-name="cms-ListaSolucion">
      <style:text-properties style:font-name="DejaVu Serif" officeooo:rsid="00c4143c" officeooo:paragraph-rsid="00c4143c" style:font-size-asian="10.5pt"/>
    </style:style>
    <style:style style:name="P9" style:family="paragraph" style:parent-style-name="cms-Pregunta" style:list-style-name="cms-ListaSolucion">
      <style:text-properties style:font-name="DejaVu Serif" officeooo:rsid="00c47b24" officeooo:paragraph-rsid="00c47b24" style:font-size-asian="10.5pt"/>
    </style:style>
    <style:style style:name="P10" style:family="paragraph" style:parent-style-name="cms-Pregunta" style:list-style-name="cms-ListaSolucion">
      <style:text-properties officeooo:rsid="00c548b0" officeooo:paragraph-rsid="00c548b0"/>
    </style:style>
    <style:style style:name="P11" style:family="paragraph" style:parent-style-name="cms-Pregunta" style:list-style-name="cms-ListaSolucion">
      <style:text-properties officeooo:rsid="00ca752a" officeooo:paragraph-rsid="00ca752a"/>
    </style:style>
    <style:style style:name="P12" style:family="paragraph" style:parent-style-name="cms-Pregunta" style:list-style-name="cms-ListaSolucion">
      <style:text-properties officeooo:rsid="00d51a7f" officeooo:paragraph-rsid="00d71baa"/>
    </style:style>
    <style:style style:name="P1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0fe9f" officeooo:paragraph-rsid="00c0fe9f"/>
    </style:style>
    <style:style style:name="P1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272c9" officeooo:paragraph-rsid="00c272c9"/>
    </style:style>
    <style:style style:name="P15"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4143c" officeooo:paragraph-rsid="00c4143c"/>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47b24" officeooo:paragraph-rsid="00c47b24"/>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535c2" officeooo:paragraph-rsid="00c535c2"/>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548b0" officeooo:paragraph-rsid="00c548b0"/>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a752a" officeooo:paragraph-rsid="00ca752a"/>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ca752a" officeooo:paragraph-rsid="00deb91e"/>
    </style:style>
    <style:style style:name="P21"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4d681" officeooo:paragraph-rsid="00d4d681"/>
    </style:style>
    <style:style style:name="P22"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65184" officeooo:paragraph-rsid="00d65184"/>
    </style:style>
    <style:style style:name="P23"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7b88b" officeooo:paragraph-rsid="00d7b88b"/>
    </style:style>
    <style:style style:name="P24" style:family="paragraph" style:parent-style-name="cms-Pregunta" style:list-style-name="cms-ListaPregunta">
      <style:paragraph-properties fo:margin-left="1cm" fo:margin-right="0cm" fo:text-indent="-1cm" style:auto-text-indent="false">
        <style:tab-stops/>
      </style:paragraph-properties>
      <style:text-properties style:font-name="DejaVu Serif" officeooo:rsid="00dd785a" officeooo:paragraph-rsid="00deb91e"/>
    </style:style>
    <style:style style:name="P25"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26"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d71baa" officeooo:paragraph-rsid="00d71baa" fo:hyphenate="true" fo:hyphenation-remain-char-count="2" fo:hyphenation-push-char-count="2"/>
    </style:style>
    <style:style style:name="P2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9718e" officeooo:paragraph-rsid="00d9718e" fo:hyphenate="true" fo:hyphenation-remain-char-count="2" fo:hyphenation-push-char-count="2"/>
    </style:style>
    <style:style style:name="P2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d785a" officeooo:paragraph-rsid="00deb91e" fo:hyphenate="true" fo:hyphenation-remain-char-count="2" fo:hyphenation-push-char-count="2"/>
    </style:style>
    <style:style style:name="P29"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dec140" officeooo:paragraph-rsid="00dec140" fo:hyphenate="true" fo:hyphenation-remain-char-count="2" fo:hyphenation-push-char-count="2"/>
    </style:style>
    <style:style style:name="P30"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a396f4" style:font-name-asian="Droid Sans" style:font-name-complex="FreeSans"/>
    </style:style>
    <style:style style:name="T13" style:family="text">
      <style:text-properties style:font-name="DejaVu Sans" officeooo:rsid="00bf77c0" style:font-name-asian="Droid Sans" style:font-name-complex="FreeSans"/>
    </style:style>
    <style:style style:name="T14" style:family="text">
      <style:text-properties style:font-name="DejaVu Serif1" style:font-name-asian="DejaVu Serif1" style:font-name-complex="DejaVu Serif1"/>
    </style:style>
    <style:style style:name="T15" style:family="text">
      <style:text-properties style:font-name-asian="Droid Sans" style:font-name-complex="FreeSans"/>
    </style:style>
    <style:style style:name="T16" style:family="text">
      <style:text-properties officeooo:rsid="00c535c2"/>
    </style:style>
    <style:style style:name="T17" style:family="text">
      <style:text-properties officeooo:rsid="00d51a7f"/>
    </style:style>
    <style:style style:name="T18" style:family="text">
      <style:text-properties officeooo:rsid="00d9718e"/>
    </style:style>
    <style:style style:name="T19" style:family="text">
      <style:text-properties officeooo:rsid="00da61f4"/>
    </style:style>
    <style:style style:name="T20" style:family="text">
      <style:text-properties officeooo:rsid="00dbd82f"/>
    </style:style>
    <style:style style:name="T21" style:family="text">
      <style:text-properties style:font-name="DejaVu Serif"/>
    </style:style>
    <style:style style:name="T22" style:family="text">
      <style:text-properties style:font-name="DejaVu Serif" officeooo:rsid="00ca75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3">Álgebra</text:span><text:span text:style-name="T8"> </text:span><text:span text:style-name="T6">•</text:span><text:span text:style-name="T8"> </text:span><text:span text:style-name="T13">Ecuacion</text:span><text:span text:style-name="T12">e</text:span><text:span text:style-name="T8">s </text:span><text:span text:style-name="T6">•</text:span><text:span text:style-name="T8"> </text:span><text:span text:style-name="T11">Problemas</text:span><text:span text:style-name="T8"> </text:span><text:span text:style-name="T9">(</text:span><text:span text:style-name="T10">0</text:span><text:span text:style-name="T8">1</text:span><text:span text:style-name="T9">)</text:span></text:p>
      <text:p text:style-name="P4">Enunciados</text:p>
      <text:p text:style-name="P3">Resuelve los siguientes problemas utilizando una ecuación.</text:p>
      <text:list xml:id="list1046999481121550949" text:style-name="cms-ListaPregunta">
        <text:list-item>
          <text:p text:style-name="P13">Averigua un número entero que sumado con su siguiente dé como resultado 527.</text:p>
        </text:list-item>
        <text:list-item>
          <text:p text:style-name="P14">En una cafetería todos los bollos tienen el mismo precio, cada uno cuesta 0,85 euros más que un café. Por ocho cafés y seis bollos hemos pagado 22,6 euros. Calcula el precio de un café y el precio de un bollo.</text:p>
        </text:list-item>
        <text:list-item>
          <text:p text:style-name="P15">Un padre tiene 48 años más que su hija y dentro de 11 años la edad del padre será el triple que la de la hija. Calcula las edades del padre y de la hija.</text:p>
        </text:list-item>
        <text:list-item>
          <text:p text:style-name="P16">Averigua un número entero sabiendo que si al doble de su anterior le restas el triple de su siguiente, el resultado es 27.</text:p>
        </text:list-item>
        <text:list-item>
          <text:p text:style-name="P17">En una frutería un kilogramo de manzanas cuesta 60 céntimos más que un kilogramo de peras. Sabiendo que hemos pagado lo mismo por cinco kilogramos de peras que por cuatro kilogramos de manzanas, calcula cuánto cuesta un kilogramo de manzanas y cuánto cuesta un kilogramos de peras; da el resultado en euros.</text:p>
        </text:list-item>
        <text:list-item>
          <text:p text:style-name="P18">Una mujer tiene diez años más que su hermano y hace cuarenta años su edad era el triple que la de su hermano. Calcula las edades de los dos hermanos.</text:p>
        </text:list-item>
        <text:list-item>
          <text:p text:style-name="P19">En una granja hay el triple de gallinas que de ovejas y entre los dos tipos de animal tienen 330 patas. ¿Cuántas ovejas y cuántas gallinas hay en la granja?</text:p>
        </text:list-item>
        <text:list-item>
          <text:p text:style-name="P21">Averigua un número <text:span text:style-name="T17">natural</text:span> que sumado al doble de su anterior y al triple de su siguiente dé como resultado <text:span text:style-name="T17">235.</text:span></text:p>
        </text:list-item>
        <text:list-item>
          <text:p text:style-name="P22">En un bar los bocadillos de chorizo cuestan 1,5 euros más que los de salchichón y los bocadillos de jamón cuestan 2,5 euros más que los de chorizo. Unos amigos piden 8 bocadillos de salchichón, 5 bocadillos de chorizo y 4 bocadillos de jamón y tienen que pagar por todo 117 euros. Averigua el precio de cada tipo de bocadillo.</text:p>
        </text:list-item>
        <text:list-item>
          <text:p text:style-name="P24">Para descargar una camioneta con 185 kilogramos de carga hay preparadas 7 personas normales y 4 personas fuertes. Deciden que podrán repartir perfectamente la carga si cada persona fuerte lleva 5 kilogramos más que cada persona normal. Calcula cuánta carga llevará cada persona normal y cuánta llevará cada persona fuerte.</text:p>
        </text:list-item>
        <text:list-item>
          <text:p text:style-name="P20">En un garaje hay el cuádruple de coches que de motos y en total hay 306 ruedas, sin contar las ruedas de repuesto que tienen algunos coches. ¿Cuántos coches y cuántas motos hay en el garaje?</text:p>
        </text:list-item>
        <text:list-item>
          <text:p text:style-name="P23">En una familia el padre tiene 2<text:span text:style-name="T19">9</text:span> años, la madre 25, la hija 4 y el hijo 2. ¿Cuánto <text:span text:style-name="T18">tiempo </text:span>debe transcurrir para que la suma de l<text:span text:style-name="T20">a</text:span>s <text:span text:style-name="T20">edades </text:span>del padre y <text:span text:style-name="T20">de </text:span>la madre sea el triple que la suma de las edades de la hija y <text:span text:style-name="T20">d</text:span>el hijo?</text:p>
        </text:list-item>
      </text:list>
      <text:p text:style-name="P30">Soluciones</text:p>
      <text:list xml:id="list3913106189660757187" text:style-name="cms-ListaSolucion">
        <text:list-item>
          <text:p text:style-name="P6">87</text:p>
        </text:list-item>
        <text:list-item>
          <text:p text:style-name="P7">Un café cuesta 1,25 euros y un bollo cuesta 2,1 euros.</text:p>
        </text:list-item>
        <text:list-item>
          <text:p text:style-name="P8">El padre tiene 61 años y la hija tiene 13 años.</text:p>
        </text:list-item>
        <text:list-item>
          <text:p text:style-name="P9"><text:span text:style-name="T14">‒</text:span><text:span text:style-name="T15">32</text:span></text:p>
        </text:list-item>
        <text:list-item>
          <text:p text:style-name="P25">Un kilogramo de peras cuesta 2,4 euros y un kilogramo <text:span text:style-name="T16">de </text:span>manzanas cuesta 3 euros.</text:p>
        </text:list-item>
        <text:list-item>
          <text:p text:style-name="P10">La hermana tiene 55 años y el hermano tiene 45 años.</text:p>
        </text:list-item>
        <text:list-item>
          <text:p text:style-name="P11">Hay 33 ovejas y 99 gallinas.</text:p>
        </text:list-item>
        <text:list-item>
          <text:p text:style-name="P12">39</text:p>
        </text:list-item>
        <text:list-item>
          <text:p text:style-name="P26">Cada bocadillo de salchichón cuesta 5,5 euros, cada bocadillo de chorizo cuesta 7 euros y cada bocadillo de jamón cuesta 9,5 euros.</text:p>
        </text:list-item>
        <text:list-item>
          <text:p text:style-name="P28">Cada persona normal cargará 15 kilogramos y cada persona fuerte cargará 20 kilogramos.</text:p>
        </text:list-item>
        <text:list-item>
          <text:p text:style-name="P29"><text:span text:style-name="T22">6</text:span><text:span text:style-name="T21">8 coches y 17 motos.</text:span></text:p>
        </text:list-item>
        <text:list-item>
          <text:p text:style-name="P27"><text:span text:style-name="T19">9</text:span> añ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lg-ecu-pr01.pdf" text:style-name="Internet_20_link" text:visited-style-name="Visited_20_Internet_20_Link"><text:span text:style-name="MT1">http://pedroreina.net/cms/n1alg-ecu-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26T11:49:27.455753940</dc:date>
    <meta:editing-duration>PT7H37M3S</meta:editing-duration>
    <meta:editing-cycles>191</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0" meta:word-count="597" meta:character-count="3166" meta:non-whitespace-character-count="2623"/>
  </office:meta>
</office:document-meta>
</file>