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08f4469" officeooo:paragraph-rsid="008f4469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Solucion">
      <style:text-properties style:font-name="DejaVu Serif" officeooo:rsid="00afd49c" officeooo:paragraph-rsid="00afd49c" style:font-name-asian="Droid Sans" style:font-name-complex="FreeSans"/>
    </style:style>
    <style:style style:name="P7" style:family="paragraph" style:parent-style-name="cms-Pregunta" style:list-style-name="cms-ListaSolucion">
      <style:text-properties style:font-name="DejaVu Serif" officeooo:rsid="00afd49c" officeooo:paragraph-rsid="00b7455d" style:font-name-asian="Droid Sans" style:font-name-complex="FreeSans"/>
    </style:style>
    <style:style style:name="P8" style:family="paragraph" style:parent-style-name="cms-Pregunta" style:list-style-name="cms-ListaSolucion">
      <style:text-properties style:font-name="DejaVu Serif" officeooo:rsid="00afd49c" officeooo:paragraph-rsid="00d608fc" style:font-name-asian="Droid Sans" style:font-name-complex="FreeSans"/>
    </style:style>
    <style:style style:name="P9" style:family="paragraph" style:parent-style-name="cms-Pregunta" style:list-style-name="cms-ListaSolucion">
      <style:text-properties style:font-name="DejaVu Serif" officeooo:rsid="00e39456" officeooo:paragraph-rsid="00e39456" style:font-name-asian="Droid Sans" style:font-name-complex="FreeSans"/>
    </style:style>
    <style:style style:name="P10" style:family="paragraph" style:parent-style-name="cms-Pregunta" style:list-style-name="cms-ListaSolucion">
      <style:text-properties style:font-name="DejaVu Serif" officeooo:rsid="00e39456" officeooo:paragraph-rsid="00eb99db" style:font-name-asian="Droid Sans" style:font-name-complex="FreeSans"/>
    </style:style>
    <style:style style:name="P11" style:family="paragraph" style:parent-style-name="cms-Pregunta" style:list-style-name="cms-ListaSolucion">
      <style:text-properties style:font-name="DejaVu Serif" officeooo:rsid="00e3bec3" officeooo:paragraph-rsid="00e3bec3" style:font-name-asian="Droid Sans" style:font-name-complex="FreeSans"/>
    </style:style>
    <style:style style:name="P12" style:family="paragraph" style:parent-style-name="cms-Pregunta" style:list-style-name="cms-ListaSolucion">
      <style:text-properties style:font-name="DejaVu Serif" officeooo:rsid="00e3bec3" officeooo:paragraph-rsid="00eb99db" style:font-name-asian="Droid Sans" style:font-name-complex="FreeSans"/>
    </style:style>
    <style:style style:name="P13" style:family="paragraph" style:parent-style-name="cms-Pregunta" style:list-style-name="cms-ListaSolucion">
      <style:text-properties style:font-name="DejaVu Serif" officeooo:rsid="00eb99db" officeooo:paragraph-rsid="00eb99db" style:font-name-asian="Droid Sans" style:font-name-complex="FreeSans"/>
    </style:style>
    <style:style style:name="P14" style:family="paragraph" style:parent-style-name="cms-Pregunta" style:list-style-name="cms-ListaPregunta">
      <style:paragraph-properties>
        <style:tab-stops/>
      </style:paragraph-properties>
      <style:text-properties style:font-name="DejaVu Serif1" officeooo:rsid="00e859cf" officeooo:paragraph-rsid="00e859cf" style:font-name-asian="DejaVu Serif1" style:font-name-complex="DejaVu Serif1"/>
    </style:style>
    <style:style style:name="P15" style:family="paragraph" style:parent-style-name="cms-Pregunta" style:list-style-name="cms-ListaPregunta">
      <style:paragraph-properties>
        <style:tab-stops/>
      </style:paragraph-properties>
      <style:text-properties style:font-name="DejaVu Serif1" officeooo:rsid="00e91a5c" officeooo:paragraph-rsid="00e91a5c" style:font-name-asian="DejaVu Serif1" style:font-name-complex="DejaVu Serif1"/>
    </style:style>
    <style:style style:name="P16" style:family="paragraph" style:parent-style-name="cms-Pregunta" style:list-style-name="cms-ListaPregunta">
      <style:paragraph-properties>
        <style:tab-stops/>
      </style:paragraph-properties>
      <style:text-properties style:font-name="DejaVu Serif1" officeooo:rsid="00eaae18" officeooo:paragraph-rsid="00eaae18" style:font-name-asian="DejaVu Serif1" style:font-name-complex="DejaVu Serif1"/>
    </style:style>
    <style:style style:name="P17" style:family="paragraph" style:parent-style-name="cms-Pregunta" style:list-style-name="cms-ListaPregunta">
      <style:paragraph-properties>
        <style:tab-stops/>
      </style:paragraph-properties>
      <style:text-properties style:font-name="DejaVu Serif1" officeooo:rsid="00eb99db" officeooo:paragraph-rsid="00eb99db" style:font-name-asian="DejaVu Serif1" style:font-name-complex="DejaVu Serif1"/>
    </style:style>
    <style:style style:name="P18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1" officeooo:rsid="00d714cf" officeooo:paragraph-rsid="00d714cf" style:font-name-asian="DejaVu Serif1" style:font-name-complex="DejaVu Serif1"/>
    </style:style>
    <style:style style:name="P19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1" officeooo:rsid="00d7447f" officeooo:paragraph-rsid="00d7447f" style:font-name-asian="DejaVu Serif1" style:font-name-complex="DejaVu Serif1"/>
    </style:style>
    <style:style style:name="P20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1" officeooo:rsid="00d93791" officeooo:paragraph-rsid="00d93791" style:font-name-asian="DejaVu Serif1" style:font-name-complex="DejaVu Serif1"/>
    </style:style>
    <style:style style:name="P21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1" officeooo:rsid="00d9a77c" officeooo:paragraph-rsid="00d9a77c" style:font-name-asian="DejaVu Serif1" style:font-name-complex="DejaVu Serif1"/>
    </style:style>
    <style:style style:name="P22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1" officeooo:rsid="00da74f5" officeooo:paragraph-rsid="00da74f5" style:font-name-asian="DejaVu Serif1" style:font-name-complex="DejaVu Serif1"/>
    </style:style>
    <style:style style:name="P23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1" officeooo:rsid="00dbc492" officeooo:paragraph-rsid="00dbc492" style:font-name-asian="DejaVu Serif1" style:font-name-complex="DejaVu Serif1"/>
    </style:style>
    <style:style style:name="P24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1" officeooo:rsid="00dd3313" officeooo:paragraph-rsid="00dd3313" style:font-name-asian="DejaVu Serif1" style:font-name-complex="DejaVu Serif1"/>
    </style:style>
    <style:style style:name="P25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1" officeooo:rsid="00dda761" officeooo:paragraph-rsid="00dda761" style:font-name-asian="DejaVu Serif1" style:font-name-complex="DejaVu Serif1"/>
    </style:style>
    <style:style style:name="P26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1" officeooo:rsid="00df2876" officeooo:paragraph-rsid="00df2876" style:font-name-asian="DejaVu Serif1" style:font-name-complex="DejaVu Serif1"/>
    </style:style>
    <style:style style:name="P27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1" officeooo:rsid="00e068f4" officeooo:paragraph-rsid="00e068f4" style:font-name-asian="DejaVu Serif1" style:font-name-complex="DejaVu Serif1"/>
    </style:style>
    <style:style style:name="P28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1" officeooo:rsid="00e0c5ff" officeooo:paragraph-rsid="00e0c5ff" style:font-name-asian="DejaVu Serif1" style:font-name-complex="DejaVu Serif1"/>
    </style:style>
    <style:style style:name="P29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1" officeooo:rsid="00e1d1f4" officeooo:paragraph-rsid="00e1d1f4" style:font-name-asian="DejaVu Serif1" style:font-name-complex="DejaVu Serif1"/>
    </style:style>
    <style:style style:name="P30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1" officeooo:rsid="00e389b4" officeooo:paragraph-rsid="00e389b4" style:font-name-asian="DejaVu Serif1" style:font-name-complex="DejaVu Serif1"/>
    </style:style>
    <style:style style:name="P31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1" officeooo:rsid="00e4e689" officeooo:paragraph-rsid="00e4e689" style:font-name-asian="DejaVu Serif1" style:font-name-complex="DejaVu Serif1"/>
    </style:style>
    <style:style style:name="P32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1" officeooo:rsid="00e3bec3" officeooo:paragraph-rsid="00e3bec3" style:font-name-asian="DejaVu Serif1" style:font-name-complex="DejaVu Serif1"/>
    </style:style>
    <style:style style:name="P33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1" officeooo:rsid="00e7946e" officeooo:paragraph-rsid="00e7946e" style:font-name-asian="DejaVu Serif1" style:font-name-complex="DejaVu Serif1"/>
    </style:style>
    <style:style style:name="P34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1" officeooo:rsid="00e79a4a" officeooo:paragraph-rsid="00e79a4a" style:font-name-asian="DejaVu Serif1" style:font-name-complex="DejaVu Serif1"/>
    </style:style>
    <style:style style:name="P35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1" officeooo:rsid="00e859cf" officeooo:paragraph-rsid="00e859cf" style:font-name-asian="DejaVu Serif1" style:font-name-complex="DejaVu Serif1"/>
    </style:style>
    <style:style style:name="P36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8e3f51" style:font-name-asian="Droid Sans" style:font-name-complex="FreeSans"/>
    </style:style>
    <style:style style:name="T13" style:family="text">
      <style:text-properties style:font-name="DejaVu Sans" officeooo:rsid="00d608fc" style:font-name-asian="Droid Sans" style:font-name-complex="FreeSans"/>
    </style:style>
    <style:style style:name="T14" style:family="text">
      <style:text-properties officeooo:rsid="00b25386"/>
    </style:style>
    <style:style style:name="T15" style:family="text">
      <style:text-properties style:font-name="DejaVu Serif1" style:font-name-asian="DejaVu Serif1" style:font-name-complex="DejaVu Serif1"/>
    </style:style>
    <style:style style:name="T16" style:family="text">
      <style:text-properties officeooo:rsid="00dab7a7"/>
    </style:style>
    <style:style style:name="T17" style:family="text">
      <style:text-properties officeooo:rsid="00e64def"/>
    </style:style>
    <style:style style:name="T18" style:family="text">
      <style:text-properties style:font-name="DejaVu Serif1" style:font-name-asian="DejaVu Serif1" style:font-name-complex="DejaVu Serif1"/>
    </style:style>
    <style:style style:name="T19" style:family="text">
      <style:text-properties style:font-name="DejaVu Serif1" officeooo:rsid="00eb99db" style:font-name-asian="DejaVu Serif1" style:font-name-complex="DejaVu Serif1"/>
    </style:style>
    <style:style style:name="T20" style:family="text">
      <style:text-properties officeooo:rsid="00eb99d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2">Álgebra</text:span><text:span text:style-name="T8"> </text:span><text:span text:style-name="T6">•</text:span><text:span text:style-name="T8"> </text:span><text:span text:style-name="T12">Ecuacione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3">4</text:span><text:span text:style-name="T9">)</text:span></text:p>
      <text:p text:style-name="P3">Enunciados</text:p>
      <text:p text:style-name="P4"><text:span text:style-name="T14">Resuelve las </text:span>siguientes ecuaciones; <text:span text:style-name="T14">da el resultado como número entero o decimal.</text:span></text:p>
      <text:list xml:id="list6389922549093501938" text:style-name="cms-ListaPregunta">
        <text:list-item>
          <text:p text:style-name="P18">2 + (5x <text:span text:style-name="T15">‒</text:span> 2) = <text:span text:style-name="T15">‒</text:span>(3x +16)</text:p>
        </text:list-item>
        <text:list-item>
          <text:p text:style-name="P19">2(2x + 1) <text:span text:style-name="T15">‒</text:span> (3x + 8) = 5·(18 <text:span text:style-name="T15">‒</text:span> 12)</text:p>
        </text:list-item>
        <text:list-item>
          <text:p text:style-name="P20">49(3x <text:span text:style-name="T15">‒</text:span> 2) = 77(2x + 1)</text:p>
        </text:list-item>
        <text:list-item>
          <text:p text:style-name="P21">x <text:span text:style-name="T15">‒</text:span> 0,2x = 5 <text:span text:style-name="T15">‒</text:span> 4,2</text:p>
        </text:list-item>
        <text:list-item>
          <text:p text:style-name="P22">2(5x + 10x <text:span text:style-name="T15">‒ </text:span>3) + 1 = 3(4x + 6x) <text:span text:style-name="T15">‒</text:span> <text:span text:style-name="T16">7</text:span></text:p>
        </text:list-item>
        <text:list-item>
          <text:p text:style-name="P23">30x + 50 = 110 + 20x</text:p>
        </text:list-item>
        <text:list-item>
          <text:p text:style-name="P24">8(2x + 5 + 3x) = 4(7 <text:span text:style-name="T15">‒</text:span> 9 + 2x)</text:p>
        </text:list-item>
        <text:list-item>
          <text:p text:style-name="P25">7(2x + 3) <text:span text:style-name="T15">‒</text:span> (12x <text:span text:style-name="T15">‒</text:span> 5) = 4</text:p>
        </text:list-item>
        <text:list-item>
          <text:p text:style-name="P26">9 + (2x + 3x + 6 + 7) = x <text:span text:style-name="T15">‒</text:span> (x + 4)</text:p>
        </text:list-item>
        <text:list-item>
          <text:p text:style-name="P27">6(x <text:span text:style-name="T15">‒</text:span> 7) = 12(2x <text:span text:style-name="T15">‒</text:span> 3) <text:span text:style-name="T15">‒</text:span> 6x</text:p>
        </text:list-item>
        <text:list-item>
          <text:p text:style-name="P28">15(2x + 1) + 18(3x <text:span text:style-name="T15">‒</text:span> 2) = 21(x <text:span text:style-name="T15">‒</text:span> 7)</text:p>
        </text:list-item>
        <text:list-item>
          <text:p text:style-name="P29">25(6x <text:span text:style-name="T15">‒</text:span> 5x + <text:span text:style-name="T17">7</text:span> <text:span text:style-name="T15">‒</text:span> <text:span text:style-name="T17">10</text:span>) = 35(7x <text:span text:style-name="T15">‒</text:span> 2x + 4 <text:span text:style-name="T15">‒</text:span> 7)</text:p>
        </text:list-item>
        <text:list-item>
          <text:p text:style-name="P30">2(2x + 2) = 4(x + 1)</text:p>
        </text:list-item>
        <text:list-item>
          <text:p text:style-name="P31">7(2x <text:span text:style-name="T15">‒</text:span> 4) <text:span text:style-name="T15">‒</text:span> 4x = 15·(16 <text:span text:style-name="T15">‒</text:span> 9 <text:span text:style-name="T15">‒</text:span> 7)</text:p>
        </text:list-item>
        <text:list-item>
          <text:p text:style-name="P32">16(3x <text:span text:style-name="T15">‒</text:span> 2) = 24(2x + 1)</text:p>
        </text:list-item>
        <text:list-item>
          <text:p text:style-name="P33">5 <text:span text:style-name="T15">‒</text:span> (2x + 3) = 2x + 5</text:p>
        </text:list-item>
        <text:list-item>
          <text:p text:style-name="P33">1000x <text:span text:style-name="T15">‒</text:span> 7000 = 3000(x + 5)</text:p>
        </text:list-item>
        <text:list-item>
          <text:p text:style-name="P33">2(x <text:span text:style-name="T15">‒</text:span> 3x + 4x + 4) = 3(5 <text:span text:style-name="T15">‒</text:span> 7 + 8 +<text:span text:style-name="T15"> </text:span>x)</text:p>
        </text:list-item>
        <text:list-item>
          <text:p text:style-name="P34"><text:span text:style-name="T15">‒</text:span>4 <text:span text:style-name="T15">‒</text:span> (x + 5) = 2(3x <text:span text:style-name="T15">‒</text:span> 1)</text:p>
        </text:list-item>
        <text:list-item>
          <text:p text:style-name="P35">(2x + 1) + (2x + 3) = 8</text:p>
        </text:list-item>
        <text:list-item>
          <text:p text:style-name="P14">(2x + 1) <text:span text:style-name="T15">‒</text:span> (2x + 3) = 8</text:p>
        </text:list-item>
        <text:list-item>
          <text:p text:style-name="P15">x + 2(x + 1) = <text:span text:style-name="T15">‒</text:span>19</text:p>
        </text:list-item>
        <text:list-item>
          <text:p text:style-name="P15">2(x + 1) + 5(2x + 3) = <text:span text:style-name="T15">‒</text:span>19</text:p>
        </text:list-item>
        <text:list-item>
          <text:p text:style-name="P16">5(3x <text:span text:style-name="T15">‒</text:span> 2) + x = 4(4x <text:span text:style-name="T15">‒</text:span> 2) <text:span text:style-name="T15">‒</text:span> 2</text:p>
        </text:list-item>
        <text:list-item>
          <text:p text:style-name="P17">x <text:span text:style-name="T15">‒</text:span> (x + 4) = 5 <text:span text:style-name="T15">‒</text:span> x</text:p>
        </text:list-item>
        <text:list-item>
          <text:p text:style-name="P17">7(x <text:span text:style-name="T15">‒</text:span> 5) + 3x = 2(x <text:span text:style-name="T15">‒</text:span> 3) + 15</text:p>
        </text:list-item>
      </text:list>
      <text:p text:style-name="P36">Soluciones</text:p>
      <text:list xml:id="list4575718124288575053" text:style-name="cms-ListaSolucion">
        <text:list-item>
          <text:p text:style-name="P6">x = <text:span text:style-name="T20">2</text:span></text:p>
        </text:list-item>
        <text:list-item>
          <text:p text:style-name="P7">x = <text:span text:style-name="T20">36</text:span></text:p>
        </text:list-item>
        <text:list-item>
          <text:p text:style-name="P7">x = <text:span text:style-name="T20">25</text:span></text:p>
        </text:list-item>
        <text:list-item>
          <text:p text:style-name="P7">x = <text:span text:style-name="T20">1</text:span></text:p>
        </text:list-item>
        <text:list-item>
          <text:p text:style-name="P12">Sin solución</text:p>
        </text:list-item>
        <text:list-item>
          <text:p text:style-name="P7">x = <text:span text:style-name="T20">6</text:span></text:p>
        </text:list-item>
        <text:list-item>
          <text:p text:style-name="P7">x = <text:span text:style-name="T20">1,5</text:span></text:p>
        </text:list-item>
        <text:list-item>
          <text:p text:style-name="P7">x = <text:span text:style-name="T19">‒</text:span><text:span text:style-name="T20">11</text:span></text:p>
        </text:list-item>
        <text:list-item>
          <text:p text:style-name="P8">x = <text:span text:style-name="T19">‒</text:span><text:span text:style-name="T20">3,6</text:span></text:p>
        </text:list-item>
        <text:list-item>
          <text:p text:style-name="P7">x = <text:span text:style-name="T19">‒</text:span><text:span text:style-name="T20">0,5</text:span></text:p>
        </text:list-item>
        <text:list-item>
          <text:p text:style-name="P7">x = <text:span text:style-name="T19">‒</text:span><text:span text:style-name="T20">2</text:span></text:p>
        </text:list-item>
        <text:list-item>
          <text:p text:style-name="P7">x = <text:span text:style-name="T20">0,2</text:span></text:p>
        </text:list-item>
        <text:list-item>
          <text:p text:style-name="P9">Cualquier número es solución</text:p>
        </text:list-item>
        <text:list-item>
          <text:p text:style-name="P7">x = <text:span text:style-name="T20">2,8</text:span></text:p>
        </text:list-item>
        <text:list-item>
          <text:p text:style-name="P11">Sin solución</text:p>
        </text:list-item>
        <text:list-item>
          <text:p text:style-name="P7">x = <text:span text:style-name="T19">‒</text:span><text:span text:style-name="T20">0,75</text:span></text:p>
        </text:list-item>
        <text:list-item>
          <text:p text:style-name="P8">x = <text:span text:style-name="T19">‒</text:span><text:span text:style-name="T20">11</text:span></text:p>
        </text:list-item>
        <text:list-item>
          <text:p text:style-name="P7">x = <text:span text:style-name="T20">10</text:span></text:p>
        </text:list-item>
        <text:list-item>
          <text:p text:style-name="P7">x = <text:span text:style-name="T19">‒</text:span><text:span text:style-name="T20">1</text:span></text:p>
        </text:list-item>
        <text:list-item>
          <text:p text:style-name="P13">x = 1</text:p>
        </text:list-item>
        <text:list-item>
          <text:p text:style-name="P12">Sin solución</text:p>
        </text:list-item>
        <text:list-item>
          <text:p text:style-name="P7">x = <text:span text:style-name="T19">‒</text:span><text:span text:style-name="T20">7</text:span></text:p>
        </text:list-item>
        <text:list-item>
          <text:p text:style-name="P7">x = <text:span text:style-name="T19">‒</text:span><text:span text:style-name="T20">3</text:span></text:p>
        </text:list-item>
        <text:list-item>
          <text:p text:style-name="P10">Cualquier número es solución</text:p>
        </text:list-item>
        <text:list-item>
          <text:p text:style-name="P8">x = <text:span text:style-name="T20">9</text:span></text:p>
        </text:list-item>
        <text:list-item>
          <text:p text:style-name="P7">x = <text:span text:style-name="T20">5,5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lg-ecu-ej04.pdf" text:style-name="Internet_20_link" text:visited-style-name="Visited_20_Internet_20_Link"><text:span text:style-name="MT1">http://pedroreina.net/cms/n1alg-ecu-ej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24T11:36:06.440394864</dc:date>
    <meta:editing-duration>PT6H30M9S</meta:editing-duration>
    <meta:editing-cycles>20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8" meta:word-count="420" meta:character-count="1310" meta:non-whitespace-character-count="1000"/>
  </office:meta>
</office:document-meta>
</file>