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4469" officeooo:paragraph-rsid="008f4469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0afd49c" officeooo:paragraph-rsid="00afd49c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0afd49c" officeooo:paragraph-rsid="00b7455d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0ceb22d" officeooo:paragraph-rsid="00ceb22d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0ceb22d" officeooo:paragraph-rsid="00d12588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0ceb22d" officeooo:paragraph-rsid="00d50c90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0cfb966" officeooo:paragraph-rsid="00cfb966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0cfb966" officeooo:paragraph-rsid="00d414e6" style:font-name-asian="Droid Sans" style:font-name-complex="FreeSans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90171" officeooo:paragraph-rsid="00b90171" style:font-name-asian="Droid Sans" style:font-name-complex="FreeSans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92477" officeooo:paragraph-rsid="00b92477" style:font-name-asian="Droid Sans" style:font-name-complex="FreeSans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b7747" officeooo:paragraph-rsid="00bb7747" style:font-name-asian="Droid Sans" style:font-name-complex="FreeSans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bd203" officeooo:paragraph-rsid="00bbd203" style:font-name-asian="Droid Sans" style:font-name-complex="FreeSans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d1a58" officeooo:paragraph-rsid="00bd1a58" style:font-name-asian="Droid Sans" style:font-name-complex="FreeSans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d8c52" officeooo:paragraph-rsid="00bd8c52" style:font-name-asian="Droid Sans" style:font-name-complex="FreeSans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e01a4" officeooo:paragraph-rsid="00be01a4" style:font-name-asian="Droid Sans" style:font-name-complex="FreeSans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bffe56" officeooo:paragraph-rsid="00bffe56" style:font-name-asian="Droid Sans" style:font-name-complex="FreeSans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1af04" officeooo:paragraph-rsid="00c1af04" style:font-name-asian="Droid Sans" style:font-name-complex="FreeSans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3a4e1" officeooo:paragraph-rsid="00c3a4e1" style:font-name-asian="Droid Sans" style:font-name-complex="FreeSans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46204" officeooo:paragraph-rsid="00c46204" style:font-name-asian="Droid Sans" style:font-name-complex="FreeSans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55120" officeooo:paragraph-rsid="00c55120" style:font-name-asian="Droid Sans" style:font-name-complex="FreeSans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672c3" officeooo:paragraph-rsid="00c672c3" style:font-name-asian="Droid Sans" style:font-name-complex="FreeSans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81891" officeooo:paragraph-rsid="00c81891" style:font-name-asian="Droid Sans" style:font-name-complex="FreeSans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8a9cc" officeooo:paragraph-rsid="00c8a9cc" style:font-name-asian="Droid Sans" style:font-name-complex="FreeSans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985ba" officeooo:paragraph-rsid="00c985ba" style:font-name-asian="Droid Sans" style:font-name-complex="FreeSans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b80dd" officeooo:paragraph-rsid="00cb80dd" style:font-name-asian="Droid Sans" style:font-name-complex="FreeSans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c0426" officeooo:paragraph-rsid="00cc0426" style:font-name-asian="Droid Sans" style:font-name-complex="FreeSans"/>
    </style:style>
    <style:style style:name="P3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c7dfb" officeooo:paragraph-rsid="00cc7dfb" style:font-name-asian="Droid Sans" style:font-name-complex="FreeSans"/>
    </style:style>
    <style:style style:name="P3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d1fac" officeooo:paragraph-rsid="00cd1fac" style:font-name-asian="Droid Sans" style:font-name-complex="FreeSans"/>
    </style:style>
    <style:style style:name="P3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ce7ea3" officeooo:paragraph-rsid="00ce7ea3" style:font-name-asian="Droid Sans" style:font-name-complex="FreeSans"/>
    </style:style>
    <style:style style:name="P3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90171" style:font-name-asian="Droid Sans" style:font-name-complex="FreeSans"/>
    </style:style>
    <style:style style:name="T14" style:family="text">
      <style:text-properties officeooo:rsid="00b25386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ba74d1" style:font-name-asian="DejaVu Serif1" style:font-name-complex="DejaVu Serif1"/>
    </style:style>
    <style:style style:name="T17" style:family="text">
      <style:text-properties style:font-name="DejaVu Serif1" officeooo:rsid="00ceb22d" style:font-name-asian="DejaVu Serif1" style:font-name-complex="DejaVu Serif1"/>
    </style:style>
    <style:style style:name="T18" style:family="text">
      <style:text-properties style:font-name="DejaVu Serif1" officeooo:rsid="00d12588" style:font-name-asian="DejaVu Serif1" style:font-name-complex="DejaVu Serif1"/>
    </style:style>
    <style:style style:name="T19" style:family="text">
      <style:text-properties style:font-name="DejaVu Serif1" officeooo:rsid="00d2aea3" style:font-name-asian="DejaVu Serif1" style:font-name-complex="DejaVu Serif1"/>
    </style:style>
    <style:style style:name="T20" style:family="text">
      <style:text-properties style:font-name="DejaVu Serif1" officeooo:rsid="00d50c90" style:font-name-asian="DejaVu Serif1" style:font-name-complex="DejaVu Serif1"/>
    </style:style>
    <style:style style:name="T21" style:family="text">
      <style:text-properties officeooo:rsid="00ba74d1"/>
    </style:style>
    <style:style style:name="T22" style:family="text">
      <style:text-properties officeooo:rsid="00ceb22d"/>
    </style:style>
    <style:style style:name="T23" style:family="text">
      <style:text-properties officeooo:rsid="00cfb966"/>
    </style:style>
    <style:style style:name="T24" style:family="text">
      <style:text-properties officeooo:rsid="00d12588"/>
    </style:style>
    <style:style style:name="T25" style:family="text">
      <style:text-properties officeooo:rsid="00d2aea3"/>
    </style:style>
    <style:style style:name="T26" style:family="text">
      <style:text-properties officeooo:rsid="00d50c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2">Ecuacion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p text:style-name="P4"><text:span text:style-name="T14">Resuelve las </text:span>siguientes ecuaciones; <text:span text:style-name="T14">da el resultado como número entero o decimal.</text:span></text:p>
      <text:list xml:id="list1533283881551705435" text:style-name="cms-ListaPregunta">
        <text:list-item>
          <text:p text:style-name="P13">3x + 7 = 6x <text:span text:style-name="T15">‒</text:span> 5</text:p>
        </text:list-item>
        <text:list-item>
          <text:p text:style-name="P13">2(x <text:span text:style-name="T15">‒</text:span> 5) = 7·(12 <text:span text:style-name="T15">‒</text:span> 1) <text:span text:style-name="T24">+ x</text:span></text:p>
        </text:list-item>
        <text:list-item>
          <text:p text:style-name="P14">4(<text:span text:style-name="T21">3</text:span>x + 11) = 5 <text:span text:style-name="T16">+</text:span> <text:span text:style-name="T21">2</text:span>(x + 7)</text:p>
        </text:list-item>
        <text:list-item>
          <text:p text:style-name="P15">2x <text:span text:style-name="T15">‒</text:span> 3(3x <text:span text:style-name="T15">‒</text:span> 1) = 9x <text:span text:style-name="T15">‒</text:span> 21</text:p>
        </text:list-item>
        <text:list-item>
          <text:p text:style-name="P16">2(2x + 3) = 4x + 5</text:p>
        </text:list-item>
        <text:list-item>
          <text:p text:style-name="P16"><text:span text:style-name="T15">‒</text:span>6x + 1 = 5(2x <text:span text:style-name="T15">‒</text:span> 3)</text:p>
        </text:list-item>
        <text:list-item>
          <text:p text:style-name="P17">7(2x + 4) = 3(5x <text:span text:style-name="T15">+</text:span> 7) <text:span text:style-name="T15">+ 7</text:span></text:p>
        </text:list-item>
        <text:list-item>
          <text:p text:style-name="P18"><text:span text:style-name="T15">5 ‒ 7(x + 2) = ‒5(x + 3)</text:span></text:p>
        </text:list-item>
        <text:list-item>
          <text:p text:style-name="P19"><text:span text:style-name="T15">2(x + 1) + 3(2x ‒ 4) = 4(2x ‒ 1) ‒ 6</text:span></text:p>
        </text:list-item>
        <text:list-item>
          <text:p text:style-name="P20"><text:span text:style-name="T15">‒3(7x ‒ 8) = 2(1 ‒ 10x)</text:span></text:p>
        </text:list-item>
        <text:list-item>
          <text:p text:style-name="P21"><text:span text:style-name="T15">2x ‒ 7 = ‒3x + 2</text:span></text:p>
        </text:list-item>
        <text:list-item>
          <text:p text:style-name="P21"><text:span text:style-name="T15">7(3x ‒ 2) ‒ 4(2x + 1) = ‒3x + 14</text:span></text:p>
        </text:list-item>
        <text:list-item>
          <text:p text:style-name="P22"><text:span text:style-name="T15">‒5(</text:span><text:span text:style-name="T18">6</text:span><text:span text:style-name="T15">x + 3) + 2·(13‒8) </text:span><text:span text:style-name="T18">+ 5x </text:span><text:span text:style-name="T15">= 0</text:span></text:p>
        </text:list-item>
        <text:list-item>
          <text:p text:style-name="P22"><text:span text:style-name="T15">8(2x ‒ 1) + 4x = 2(x ‒ 4) + </text:span><text:span text:style-name="T18">9</text:span></text:p>
        </text:list-item>
        <text:list-item>
          <text:p text:style-name="P23"><text:span text:style-name="T15">3(4x + 8) +1 = 2(6x ‒ 3)</text:span></text:p>
        </text:list-item>
        <text:list-item>
          <text:p text:style-name="P24"><text:span text:style-name="T18">5</text:span><text:span text:style-name="T15">·(7‒</text:span><text:span text:style-name="T18">10</text:span><text:span text:style-name="T15">) </text:span><text:span text:style-name="T18">+ 2x </text:span><text:span text:style-name="T15">= 4x + 8</text:span></text:p>
        </text:list-item>
        <text:list-item>
          <text:p text:style-name="P25"><text:span text:style-name="T15">x + 12 + 2x = 3(x + 4)</text:span></text:p>
        </text:list-item>
        <text:list-item>
          <text:p text:style-name="P26"><text:span text:style-name="T15">17(x ‒ 4) + x = 4(2x + 3) + 7</text:span></text:p>
        </text:list-item>
        <text:list-item>
          <text:p text:style-name="P27"><text:span text:style-name="T15">‒3(7x + 2) + 3x = 2(7x + 5) + 32</text:span></text:p>
        </text:list-item>
        <text:list-item>
          <text:p text:style-name="P28"><text:span text:style-name="T15">‒3(x ‒ 7) ‒ 2x = 7(7 + 1)</text:span></text:p>
        </text:list-item>
        <text:list-item>
          <text:p text:style-name="P29"><text:span text:style-name="T15">2(5x ‒ 3) + 4(3x +2) = ‒3(5x +2) ‒ 29</text:span></text:p>
        </text:list-item>
        <text:list-item>
          <text:p text:style-name="P30"><text:span text:style-name="T15">‒2(3x + 3) + 5x = 3</text:span></text:p>
        </text:list-item>
        <text:list-item>
          <text:p text:style-name="P30"><text:span text:style-name="T15">7x + 8 = ‒2x ‒ 10</text:span></text:p>
        </text:list-item>
        <text:list-item>
          <text:p text:style-name="P31"><text:span text:style-name="T15">4(3x ‒ 12) + 1 = 2(x ‒ 3) + 5</text:span></text:p>
        </text:list-item>
        <text:list-item>
          <text:p text:style-name="P32"><text:span text:style-name="T15">6(2x ‒ 3) + 4(4x ‒ 5) = 3(3x + 3) + 19x</text:span></text:p>
        </text:list-item>
        <text:list-item>
          <text:p text:style-name="P33"><text:span text:style-name="T15">‒2(5x + 4) + 3x = 27</text:span></text:p>
        </text:list-item>
      </text:list>
      <text:p text:style-name="P34">Soluciones</text:p>
      <text:list xml:id="list4971921602677313053" text:style-name="cms-ListaSolucion">
        <text:list-item>
          <text:p text:style-name="P6">x = <text:span text:style-name="T22">4</text:span></text:p>
        </text:list-item>
        <text:list-item>
          <text:p text:style-name="P7">x = <text:span text:style-name="T24">87</text:span></text:p>
        </text:list-item>
        <text:list-item>
          <text:p text:style-name="P7">x = <text:span text:style-name="T17">‒</text:span><text:span text:style-name="T22">2,5</text:span></text:p>
        </text:list-item>
        <text:list-item>
          <text:p text:style-name="P7">x = <text:span text:style-name="T22">1,5</text:span></text:p>
        </text:list-item>
        <text:list-item>
          <text:p text:style-name="P8">Sin solución</text:p>
        </text:list-item>
        <text:list-item>
          <text:p text:style-name="P7">x = <text:span text:style-name="T22">1</text:span></text:p>
        </text:list-item>
        <text:list-item>
          <text:p text:style-name="P7">x = <text:span text:style-name="T23">0</text:span></text:p>
        </text:list-item>
        <text:list-item>
          <text:p text:style-name="P7">x = <text:span text:style-name="T23">3</text:span></text:p>
        </text:list-item>
        <text:list-item>
          <text:p text:style-name="P11">Cualquier número es solución</text:p>
        </text:list-item>
        <text:list-item>
          <text:p text:style-name="P7">x = <text:span text:style-name="T24">22</text:span></text:p>
        </text:list-item>
        <text:list-item>
          <text:p text:style-name="P7">x = <text:span text:style-name="T24">1,8</text:span></text:p>
        </text:list-item>
        <text:list-item>
          <text:p text:style-name="P7">x = <text:span text:style-name="T24">2</text:span></text:p>
        </text:list-item>
        <text:list-item>
          <text:p text:style-name="P7">x = <text:span text:style-name="T18">‒</text:span><text:span text:style-name="T24">0,2</text:span></text:p>
        </text:list-item>
        <text:list-item>
          <text:p text:style-name="P7">x = <text:span text:style-name="T24">0,5</text:span></text:p>
        </text:list-item>
        <text:list-item>
          <text:p text:style-name="P9">Sin solución</text:p>
        </text:list-item>
        <text:list-item>
          <text:p text:style-name="P7">x = <text:span text:style-name="T19">‒</text:span><text:span text:style-name="T25">11,5</text:span></text:p>
        </text:list-item>
        <text:list-item>
          <text:p text:style-name="P12">Cualquier número es solución</text:p>
        </text:list-item>
        <text:list-item>
          <text:p text:style-name="P7">x = <text:span text:style-name="T26">8,7</text:span></text:p>
        </text:list-item>
        <text:list-item>
          <text:p text:style-name="P7">x = <text:span text:style-name="T20">‒</text:span><text:span text:style-name="T26">1,5</text:span></text:p>
        </text:list-item>
        <text:list-item>
          <text:p text:style-name="P7">x = <text:span text:style-name="T20">‒</text:span><text:span text:style-name="T26">15,4</text:span></text:p>
        </text:list-item>
        <text:list-item>
          <text:p text:style-name="P7">x = <text:span text:style-name="T20">‒</text:span><text:span text:style-name="T26">1</text:span></text:p>
        </text:list-item>
        <text:list-item>
          <text:p text:style-name="P7">x = <text:span text:style-name="T20">‒</text:span><text:span text:style-name="T26">9</text:span></text:p>
        </text:list-item>
        <text:list-item>
          <text:p text:style-name="P7">x = <text:span text:style-name="T20">‒</text:span><text:span text:style-name="T26">2</text:span></text:p>
        </text:list-item>
        <text:list-item>
          <text:p text:style-name="P7">x = <text:span text:style-name="T26">4,6</text:span></text:p>
        </text:list-item>
        <text:list-item>
          <text:p text:style-name="P10">Sin solución</text:p>
        </text:list-item>
        <text:list-item>
          <text:p text:style-name="P7">x = <text:span text:style-name="T20">‒</text:span><text:span text:style-name="T26">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lg-ecu-ej03.pdf" text:style-name="Internet_20_link" text:visited-style-name="Visited_20_Internet_20_Link"><text:span text:style-name="MT1">http://pedroreina.net/cms/n1alg-ecu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3T12:22:32.844400395</dc:date>
    <meta:editing-duration>PT5H28M21S</meta:editing-duration>
    <meta:editing-cycles>1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402" meta:character-count="1272" meta:non-whitespace-character-count="980"/>
  </office:meta>
</office:document-meta>
</file>