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8f4469" officeooo:paragraph-rsid="008f4469"/>
    </style:style>
    <style:style style:name="P5" style:family="paragraph" style:parent-style-name="cms-Pregunta" style:list-style-name="cms-ListaSolucion">
      <style:text-properties style:font-name="DejaVu Serif" officeooo:rsid="00afd49c" officeooo:paragraph-rsid="00afd49c" style:font-name-asian="Droid Sans" style:font-name-complex="FreeSans"/>
    </style:style>
    <style:style style:name="P6" style:family="paragraph" style:parent-style-name="cms-Pregunta" style:list-style-name="cms-ListaSolucion">
      <style:text-properties style:font-name="DejaVu Serif" officeooo:rsid="00afd49c" officeooo:paragraph-rsid="00b7455d" style:font-name-asian="Droid Sans" style:font-name-complex="FreeSans"/>
    </style:style>
    <style:style style:name="P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3a6a3" officeooo:paragraph-rsid="00b3a6a3"/>
    </style:style>
    <style:style style:name="P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425c8" officeooo:paragraph-rsid="00b425c8"/>
    </style:style>
    <style:style style:name="P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42ac0" officeooo:paragraph-rsid="00b42ac0"/>
    </style:style>
    <style:style style:name="P1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53e47" officeooo:paragraph-rsid="00b53e47"/>
    </style:style>
    <style:style style:name="P1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5bb79" officeooo:paragraph-rsid="00b5bb79"/>
    </style:style>
    <style:style style:name="P1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e3f51" style:font-name-asian="Droid Sans" style:font-name-complex="FreeSans"/>
    </style:style>
    <style:style style:name="T13" style:family="text">
      <style:text-properties style:font-name="DejaVu Sans" officeooo:rsid="00b25386" style:font-name-asian="Droid Sans" style:font-name-complex="FreeSans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style:font-name="DejaVu Serif" officeooo:rsid="00ab695c" style:font-name-asian="Droid Sans" style:font-name-complex="FreeSans"/>
    </style:style>
    <style:style style:name="T16" style:family="text">
      <style:text-properties officeooo:rsid="00b25386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0b854d8" style:font-name-asian="DejaVu Serif1" style:font-name-complex="DejaVu Serif1"/>
    </style:style>
    <style:style style:name="T19" style:family="text">
      <style:text-properties officeooo:rsid="00b854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2">Ecuacione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3">Enunciados</text:p>
      <text:p text:style-name="P4"><text:span text:style-name="T16">Resuelve las </text:span>siguientes ecuaciones; <text:span text:style-name="T16">da el resultado como número entero o decimal.</text:span></text:p>
      <text:list xml:id="list7492674704268347100" text:style-name="cms-ListaPregunta">
        <text:list-item>
          <text:p text:style-name="P7"><text:span text:style-name="T15">x </text:span><text:span text:style-name="T14">+ 41 = 103</text:span></text:p>
        </text:list-item>
        <text:list-item>
          <text:p text:style-name="P7"><text:span text:style-name="T14">x </text:span><text:span text:style-name="T17">‒</text:span><text:span text:style-name="T14"> 19 = </text:span><text:span text:style-name="T17">‒</text:span><text:span text:style-name="T14">3</text:span></text:p>
        </text:list-item>
        <text:list-item>
          <text:p text:style-name="P7"><text:span text:style-name="T14">2x = 542</text:span></text:p>
        </text:list-item>
        <text:list-item>
          <text:p text:style-name="P7"><text:span text:style-name="T14">x : 5 = </text:span><text:span text:style-name="T17">‒</text:span><text:span text:style-name="T14">33</text:span></text:p>
        </text:list-item>
        <text:list-item>
          <text:p text:style-name="P7"><text:span text:style-name="T17">‒</text:span><text:span text:style-name="T14">x = 31</text:span></text:p>
        </text:list-item>
        <text:list-item>
          <text:p text:style-name="P8"><text:span text:style-name="T14">32 + x = </text:span><text:span text:style-name="T17">‒</text:span><text:span text:style-name="T14">25</text:span></text:p>
        </text:list-item>
        <text:list-item>
          <text:p text:style-name="P8"><text:span text:style-name="T17">‒</text:span><text:span text:style-name="T14">8 + x = </text:span><text:span text:style-name="T17">‒</text:span><text:span text:style-name="T14">29</text:span></text:p>
        </text:list-item>
        <text:list-item>
          <text:p text:style-name="P8"><text:span text:style-name="T14">32 = 32 + x</text:span></text:p>
        </text:list-item>
        <text:list-item>
          <text:p text:style-name="P8"><text:span text:style-name="T17">‒</text:span><text:span text:style-name="T14">23 = </text:span><text:span text:style-name="T17">‒</text:span><text:span text:style-name="T14">4 + x</text:span></text:p>
        </text:list-item>
        <text:list-item>
          <text:p text:style-name="P8"><text:span text:style-name="T14">36 = </text:span><text:span text:style-name="T17">‒</text:span><text:span text:style-name="T14">12x</text:span></text:p>
        </text:list-item>
        <text:list-item>
          <text:p text:style-name="P8"><text:span text:style-name="T17">‒</text:span><text:span text:style-name="T14">15 = x : 2</text:span></text:p>
        </text:list-item>
        <text:list-item>
          <text:p text:style-name="P8"><text:span text:style-name="T17">‒</text:span><text:span text:style-name="T14">13 = </text:span><text:span text:style-name="T17">‒</text:span><text:span text:style-name="T14">x</text:span></text:p>
        </text:list-item>
        <text:list-item>
          <text:p text:style-name="P9"><text:span text:style-name="T14">x + 109 = 234</text:span></text:p>
        </text:list-item>
        <text:list-item>
          <text:p text:style-name="P9"><text:span text:style-name="T14">x </text:span><text:span text:style-name="T17">‒</text:span><text:span text:style-name="T14"> 34 = 51</text:span></text:p>
        </text:list-item>
        <text:list-item>
          <text:p text:style-name="P9"><text:span text:style-name="T14">6x = 7,44</text:span></text:p>
        </text:list-item>
        <text:list-item>
          <text:p text:style-name="P9"><text:span text:style-name="T17">‒</text:span><text:span text:style-name="T14">4x = </text:span><text:span text:style-name="T17">‒</text:span><text:span text:style-name="T14">20</text:span></text:p>
        </text:list-item>
        <text:list-item>
          <text:p text:style-name="P9"><text:span text:style-name="T14">18 = x : (</text:span><text:span text:style-name="T17">‒</text:span><text:span text:style-name="T14">3)</text:span></text:p>
        </text:list-item>
        <text:list-item>
          <text:p text:style-name="P9"><text:span text:style-name="T14">x + 2,6 = 7,3</text:span></text:p>
        </text:list-item>
        <text:list-item>
          <text:p text:style-name="P9"><text:span text:style-name="T14">x </text:span><text:span text:style-name="T17">‒</text:span><text:span text:style-name="T14"> 28 = </text:span><text:span text:style-name="T17">‒</text:span><text:span text:style-name="T14">28</text:span></text:p>
        </text:list-item>
        <text:list-item>
          <text:p text:style-name="P10"><text:span text:style-name="T17">‒</text:span><text:span text:style-name="T14">8x = </text:span><text:span text:style-name="T17">‒</text:span><text:span text:style-name="T14">116</text:span></text:p>
        </text:list-item>
        <text:list-item>
          <text:p text:style-name="P11"><text:span text:style-name="T14">23 = 57 + x</text:span></text:p>
        </text:list-item>
        <text:list-item>
          <text:p text:style-name="P11"><text:span text:style-name="T17">‒</text:span><text:span text:style-name="T14">41 = </text:span><text:span text:style-name="T17">‒</text:span><text:span text:style-name="T14">13 + x</text:span></text:p>
        </text:list-item>
        <text:list-item>
          <text:p text:style-name="P11"><text:span text:style-name="T17">‒</text:span><text:span text:style-name="T14">7x = 77</text:span></text:p>
        </text:list-item>
        <text:list-item>
          <text:p text:style-name="P11"><text:span text:style-name="T14">x : 0,1 = </text:span><text:span text:style-name="T17">‒</text:span><text:span text:style-name="T14">3</text:span></text:p>
        </text:list-item>
        <text:list-item>
          <text:p text:style-name="P11"><text:span text:style-name="T14">0,25 = 0,2x</text:span></text:p>
        </text:list-item>
        <text:list-item>
          <text:p text:style-name="P11"><text:span text:style-name="T14">x + 3,45 = 2,04</text:span></text:p>
        </text:list-item>
      </text:list>
      <text:p text:style-name="P12">Soluciones</text:p>
      <text:list xml:id="list7838132231607119615" text:style-name="cms-ListaSolucion">
        <text:list-item>
          <text:p text:style-name="P5">x = <text:span text:style-name="T19">62</text:span></text:p>
        </text:list-item>
        <text:list-item>
          <text:p text:style-name="P6">x = <text:span text:style-name="T19">16</text:span></text:p>
        </text:list-item>
        <text:list-item>
          <text:p text:style-name="P6">x = <text:span text:style-name="T19">271</text:span></text:p>
        </text:list-item>
        <text:list-item>
          <text:p text:style-name="P6">x = <text:span text:style-name="T18">‒</text:span><text:span text:style-name="T19">165</text:span></text:p>
        </text:list-item>
        <text:list-item>
          <text:p text:style-name="P6">x = <text:span text:style-name="T18">‒</text:span><text:span text:style-name="T19">31</text:span></text:p>
        </text:list-item>
        <text:list-item>
          <text:p text:style-name="P6">x = <text:span text:style-name="T18">‒</text:span><text:span text:style-name="T19">57</text:span></text:p>
        </text:list-item>
        <text:list-item>
          <text:p text:style-name="P6">x = <text:span text:style-name="T18">‒</text:span><text:span text:style-name="T19">21</text:span></text:p>
        </text:list-item>
        <text:list-item>
          <text:p text:style-name="P6">x = <text:span text:style-name="T19">0</text:span></text:p>
        </text:list-item>
        <text:list-item>
          <text:p text:style-name="P6">x = <text:span text:style-name="T18">‒</text:span><text:span text:style-name="T19">19</text:span></text:p>
        </text:list-item>
        <text:list-item>
          <text:p text:style-name="P6">x = <text:span text:style-name="T18">‒</text:span><text:span text:style-name="T19">3</text:span></text:p>
        </text:list-item>
        <text:list-item>
          <text:p text:style-name="P6">x = <text:span text:style-name="T18">‒</text:span><text:span text:style-name="T19">30</text:span></text:p>
        </text:list-item>
        <text:list-item>
          <text:p text:style-name="P6">x = <text:span text:style-name="T19">13</text:span></text:p>
        </text:list-item>
        <text:list-item>
          <text:p text:style-name="P6">x = <text:span text:style-name="T19">125</text:span></text:p>
        </text:list-item>
        <text:list-item>
          <text:p text:style-name="P6">x = <text:span text:style-name="T19">85</text:span></text:p>
        </text:list-item>
        <text:list-item>
          <text:p text:style-name="P6">x = <text:span text:style-name="T19">1,24</text:span></text:p>
        </text:list-item>
        <text:list-item>
          <text:p text:style-name="P6">x = <text:span text:style-name="T19">5</text:span></text:p>
        </text:list-item>
        <text:list-item>
          <text:p text:style-name="P6">x = <text:span text:style-name="T18">‒</text:span><text:span text:style-name="T19">54</text:span></text:p>
        </text:list-item>
        <text:list-item>
          <text:p text:style-name="P6">x = <text:span text:style-name="T19">4,7</text:span></text:p>
        </text:list-item>
        <text:list-item>
          <text:p text:style-name="P6">x = <text:span text:style-name="T19">0</text:span></text:p>
        </text:list-item>
        <text:list-item>
          <text:p text:style-name="P6">x = <text:span text:style-name="T19">14,5</text:span></text:p>
        </text:list-item>
        <text:list-item>
          <text:p text:style-name="P6">x = <text:span text:style-name="T18">‒</text:span><text:span text:style-name="T19">34</text:span></text:p>
        </text:list-item>
        <text:list-item>
          <text:p text:style-name="P6">x = <text:span text:style-name="T18">‒</text:span><text:span text:style-name="T19">28</text:span></text:p>
        </text:list-item>
        <text:list-item>
          <text:p text:style-name="P6">x = <text:span text:style-name="T18">‒</text:span><text:span text:style-name="T19">11</text:span></text:p>
        </text:list-item>
        <text:list-item>
          <text:p text:style-name="P6">x = <text:span text:style-name="T18">‒</text:span><text:span text:style-name="T19">30</text:span></text:p>
        </text:list-item>
        <text:list-item>
          <text:p text:style-name="P6">x = <text:span text:style-name="T19">1,25</text:span></text:p>
        </text:list-item>
        <text:list-item>
          <text:p text:style-name="P6">x = <text:span text:style-name="T18">‒</text:span><text:span text:style-name="T19">1,4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lg-ecu-ej02.pdf" text:style-name="Internet_20_link" text:visited-style-name="Visited_20_Internet_20_Link"><text:span text:style-name="MT1">http://pedroreina.net/cms/n1alg-ecu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21T11:34:42.330555625</dc:date>
    <meta:editing-duration>PT4H27M8S</meta:editing-duration>
    <meta:editing-cycles>14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280" meta:character-count="847" meta:non-whitespace-character-count="677"/>
  </office:meta>
</office:document-meta>
</file>