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989ac8"/>
    </style:style>
    <style:style style:name="P5" style:family="paragraph" style:parent-style-name="cms-Apartado">
      <style:text-properties officeooo:rsid="00773740" officeooo:paragraph-rsid="00a2b560"/>
    </style:style>
    <style:style style:name="P6" style:family="paragraph" style:parent-style-name="cms-Texto">
      <style:text-properties officeooo:rsid="008f4469" officeooo:paragraph-rsid="008f4469"/>
    </style:style>
    <style:style style:name="P7" style:family="paragraph" style:parent-style-name="cms-Texto">
      <style:text-properties officeooo:rsid="008f4469" officeooo:paragraph-rsid="00989ac8"/>
    </style:style>
    <style:style style:name="P8" style:family="paragraph" style:parent-style-name="cms-Texto">
      <style:text-properties officeooo:rsid="00a2b560" officeooo:paragraph-rsid="00a2b560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8f4469" officeooo:paragraph-rsid="00989ac8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8f4469" officeooo:paragraph-rsid="00a3a4ee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989ac8" officeooo:paragraph-rsid="00989ac8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9a4e70" officeooo:paragraph-rsid="009a4e70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9d7d69" officeooo:paragraph-rsid="009d7d69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a1459b" officeooo:paragraph-rsid="00a1459b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officeooo:rsid="00a6a3a6" officeooo:paragraph-rsid="00a6a3a6"/>
    </style:style>
    <style:style style:name="P18" style:family="paragraph" style:parent-style-name="cms-Pregunta" style:list-style-name="cms-ListaPregunta">
      <style:paragraph-properties>
        <style:tab-stops/>
      </style:paragraph-properties>
      <style:text-properties officeooo:rsid="0096b7d5" officeooo:paragraph-rsid="00a9d888"/>
    </style:style>
    <style:style style:name="P19" style:family="paragraph" style:parent-style-name="cms-Pregunta" style:list-style-name="cms-ListaPregunta">
      <style:paragraph-properties>
        <style:tab-stops/>
      </style:paragraph-properties>
      <style:text-properties officeooo:rsid="00a88b6a" officeooo:paragraph-rsid="00a88b6a"/>
    </style:style>
    <style:style style:name="P20" style:family="paragraph" style:parent-style-name="cms-Pregunta" style:list-style-name="cms-ListaPregunta">
      <style:paragraph-properties>
        <style:tab-stops/>
      </style:paragraph-properties>
      <style:text-properties officeooo:rsid="00a8b6e4" officeooo:paragraph-rsid="00a8b6e4"/>
    </style:style>
    <style:style style:name="P21" style:family="paragraph" style:parent-style-name="cms-Pregunta" style:list-style-name="cms-ListaSolucion">
      <style:text-properties style:font-name="DejaVu Serif1" officeooo:rsid="00afd49c" officeooo:paragraph-rsid="00afd49c" style:font-name-asian="DejaVu Serif1" style:font-name-complex="DejaVu Serif1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f4469" officeooo:paragraph-rsid="008f4469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0611" officeooo:paragraph-rsid="00900611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99c6" officeooo:paragraph-rsid="009099c6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8c34" officeooo:paragraph-rsid="00958c34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958c34" officeooo:paragraph-rsid="00958c34" style:font-name-asian="Droid Sans" style:font-name-complex="FreeSans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9628a6" officeooo:paragraph-rsid="009628a6" style:font-name-asian="Droid Sans" style:font-name-complex="FreeSans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6b7d5" officeooo:paragraph-rsid="0096b7d5"/>
    </style:style>
    <style:style style:name="P2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officeooo:rsid="00922f74" style:font-name-asian="Droid Sans" style:font-name-complex="FreeSans"/>
    </style:style>
    <style:style style:name="T15" style:family="text">
      <style:text-properties style:font-name="DejaVu Serif" officeooo:rsid="00926c69" style:font-name-asian="Droid Sans" style:font-name-complex="FreeSans"/>
    </style:style>
    <style:style style:name="T16" style:family="text">
      <style:text-properties style:font-name="DejaVu Serif" officeooo:rsid="0093b34d" style:font-name-asian="Droid Sans" style:font-name-complex="FreeSans"/>
    </style:style>
    <style:style style:name="T17" style:family="text">
      <style:text-properties style:font-name="DejaVu Serif" officeooo:rsid="00989ac8" style:font-name-asian="Droid Sans" style:font-name-complex="FreeSans"/>
    </style:style>
    <style:style style:name="T18" style:family="text">
      <style:text-properties style:font-name="DejaVu Serif" officeooo:rsid="009bd2ae" style:font-name-asian="Droid Sans" style:font-name-complex="FreeSans"/>
    </style:style>
    <style:style style:name="T19" style:family="text">
      <style:text-properties style:font-name="DejaVu Serif" officeooo:rsid="009f4ecc" style:font-name-asian="Droid Sans" style:font-name-complex="FreeSans"/>
    </style:style>
    <style:style style:name="T20" style:family="text">
      <style:text-properties style:font-name="DejaVu Serif" officeooo:rsid="00a3a4ee" style:font-name-asian="Droid Sans" style:font-name-complex="FreeSans"/>
    </style:style>
    <style:style style:name="T21" style:family="text">
      <style:text-properties style:font-name="DejaVu Serif" officeooo:rsid="00a9d888" style:font-name-asian="Droid Sans" style:font-name-complex="FreeSans"/>
    </style:style>
    <style:style style:name="T22" style:family="text">
      <style:text-properties style:font-name="DejaVu Serif" officeooo:rsid="00ab695c" style:font-name-asian="Droid Sans" style:font-name-complex="FreeSans"/>
    </style:style>
    <style:style style:name="T23" style:family="text">
      <style:text-properties style:font-name="DejaVu Serif" officeooo:rsid="00ace919" style:font-name-asian="Droid Sans" style:font-name-complex="FreeSans"/>
    </style:style>
    <style:style style:name="T24" style:family="text">
      <style:text-properties style:font-name="DejaVu Serif" officeooo:rsid="00afd49c" style:font-name-asian="Droid Sans" style:font-name-complex="FreeSans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0926c69" style:font-name-asian="DejaVu Serif1" style:font-name-complex="DejaVu Serif1"/>
    </style:style>
    <style:style style:name="T27" style:family="text">
      <style:text-properties style:font-name="DejaVu Serif1" officeooo:rsid="0093b34d" style:font-name-asian="DejaVu Serif1" style:font-name-complex="DejaVu Serif1"/>
    </style:style>
    <style:style style:name="T28" style:family="text">
      <style:text-properties style:font-name="DejaVu Serif1" officeooo:rsid="009bd2ae" style:font-name-asian="DejaVu Serif1" style:font-name-complex="DejaVu Serif1"/>
    </style:style>
    <style:style style:name="T29" style:family="text">
      <style:text-properties style:font-name="DejaVu Serif1" officeooo:rsid="00afd49c" style:font-name-asian="DejaVu Serif1" style:font-name-complex="DejaVu Serif1"/>
    </style:style>
    <style:style style:name="T30" style:family="text">
      <style:text-properties officeooo:rsid="00989ac8"/>
    </style:style>
    <style:style style:name="T31" style:family="text">
      <style:text-properties officeooo:rsid="00aeab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cuacion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6">Averigua por tanteo una solución de cada una de las siguientes ecuaciones:</text:p>
      <text:list xml:id="list2573263450764533129" text:style-name="cms-ListaPregunta">
        <text:list-item>
          <text:p text:style-name="P22">5x = <text:span text:style-name="T25">‒</text:span><text:span text:style-name="T13">30</text:span></text:p>
        </text:list-item>
        <text:list-item>
          <text:p text:style-name="P22"><text:span text:style-name="T16">y</text:span><text:span text:style-name="T13"> + 15 = 12</text:span></text:p>
        </text:list-item>
        <text:list-item>
          <text:p text:style-name="P22"><text:span text:style-name="T16">z</text:span><text:span text:style-name="T13"> : 2 = </text:span><text:span text:style-name="T25">‒</text:span><text:span text:style-name="T14">11</text:span></text:p>
        </text:list-item>
        <text:list-item>
          <text:p text:style-name="P23"><text:span text:style-name="T25">‒</text:span><text:span text:style-name="T27">p</text:span><text:span text:style-name="T13"> </text:span><text:span text:style-name="T29">+</text:span><text:span text:style-name="T13"> </text:span><text:span text:style-name="T24">4</text:span><text:span text:style-name="T13"> = 0</text:span></text:p>
        </text:list-item>
        <text:list-item>
          <text:p text:style-name="P23"><text:span text:style-name="T13">x⁵ = </text:span><text:span text:style-name="T19">32</text:span></text:p>
        </text:list-item>
        <text:list-item>
          <text:p text:style-name="P24"><text:span text:style-name="T13">(</text:span><text:span text:style-name="T16">y</text:span><text:span text:style-name="T13"> </text:span><text:span text:style-name="T26">‒</text:span><text:span text:style-name="T13"> </text:span><text:span text:style-name="T15">5</text:span><text:span text:style-name="T13">)(</text:span><text:span text:style-name="T16">y</text:span><text:span text:style-name="T13">² + 3) = 0</text:span></text:p>
        </text:list-item>
        <text:list-item>
          <text:p text:style-name="P26">2x + 7 = 15</text:p>
        </text:list-item>
        <text:list-item>
          <text:p text:style-name="P25"><text:span text:style-name="T25">‒</text:span><text:span text:style-name="T13">3y + 1 = 13</text:span></text:p>
        </text:list-item>
        <text:list-item>
          <text:p text:style-name="P27">8z + 127 = 127</text:p>
        </text:list-item>
        <text:list-item>
          <text:p text:style-name="P28"><text:span text:style-name="T13">x</text:span><text:span text:style-name="T18"> : </text:span><text:span text:style-name="T23">2 + 2 : x = 2</text:span></text:p>
        </text:list-item>
      </text:list>
      <text:p text:style-name="P4">Enunciados</text:p>
      <text:p text:style-name="P7">Averigua por tanteo <text:span text:style-name="T30">dos</text:span> soluci<text:span text:style-name="T30">o</text:span>n<text:span text:style-name="T30">es</text:span> de cada una de las siguientes ecuaciones:</text:p>
      <text:list xml:id="list173327585877298" text:continue-numbering="true" text:style-name="cms-ListaPregunta">
        <text:list-item>
          <text:p text:style-name="P10"><text:span text:style-name="T13">x </text:span><text:span text:style-name="T17">· (x + 1)</text:span><text:span text:style-name="T13"> = 0</text:span></text:p>
        </text:list-item>
        <text:list-item>
          <text:p text:style-name="P12"><text:span text:style-name="T13">x² </text:span><text:span text:style-name="T25">‒</text:span><text:span text:style-name="T13"> x = 0</text:span></text:p>
        </text:list-item>
        <text:list-item>
          <text:p text:style-name="P13">(y + 13)(y + 14) = 0</text:p>
        </text:list-item>
        <text:list-item>
          <text:p text:style-name="P15"><text:span text:style-name="T13">x</text:span><text:span text:style-name="T24">²</text:span><text:span text:style-name="T13"> = </text:span><text:span text:style-name="T24">25</text:span></text:p>
        </text:list-item>
        <text:list-item>
          <text:p text:style-name="P16"><text:span text:style-name="T13">x² · (x </text:span><text:span text:style-name="T25">‒</text:span><text:span text:style-name="T13"> 6) = 0</text:span></text:p>
        </text:list-item>
      </text:list>
      <text:p text:style-name="P5">Enunciados</text:p>
      <text:p text:style-name="P8">Di de cada una de las siguientes ecuaciones si tiene alguna solución o no tiene ninguna <text:span text:style-name="T31">solución</text:span>:</text:p>
      <text:list xml:id="list173328260843860" text:continue-numbering="true" text:style-name="cms-ListaPregunta">
        <text:list-item>
          <text:p text:style-name="P17"><text:span text:style-name="T20">5</text:span><text:span text:style-name="T13">x + 2y = 7</text:span></text:p>
        </text:list-item>
        <text:list-item>
          <text:p text:style-name="P18"><text:span text:style-name="T13">x</text:span><text:span text:style-name="T18">²</text:span><text:span text:style-name="T13"> </text:span><text:span text:style-name="T28">+</text:span><text:span text:style-name="T13"> </text:span><text:span text:style-name="T18">y²</text:span><text:span text:style-name="T13"> = </text:span><text:span text:style-name="T18">5</text:span><text:span text:style-name="T21">²</text:span><text:span text:style-name="T18">; x e y son números </text:span><text:span text:style-name="T22">enteros</text:span></text:p>
        </text:list-item>
        <text:list-item>
          <text:p text:style-name="P19"><text:span text:style-name="T13">x² = </text:span><text:span text:style-name="T25">‒</text:span><text:span text:style-name="T13">1; </text:span><text:span text:style-name="T18">x </text:span><text:span text:style-name="T13">e</text:span><text:span text:style-name="T18">s </text:span><text:span text:style-name="T13">u</text:span><text:span text:style-name="T18">n número </text:span><text:span text:style-name="T20">entero</text:span></text:p>
        </text:list-item>
        <text:list-item>
          <text:p text:style-name="P20"><text:span text:style-name="T20">x</text:span><text:span text:style-name="T13">y + x + y = 1</text:span></text:p>
        </text:list-item>
        <text:list-item>
          <text:p text:style-name="P11"><text:span text:style-name="T13">x</text:span><text:span text:style-name="T20">² + y² = </text:span><text:span text:style-name="T22">3;</text:span><text:span text:style-name="T20"> </text:span><text:span text:style-name="T18">x e y son números </text:span><text:span text:style-name="T22">naturales</text:span></text:p>
        </text:list-item>
      </text:list>
      <text:p text:style-name="P29">Soluciones</text:p>
      <text:list xml:id="list1547817970968662882" text:style-name="cms-ListaSolucion">
        <text:list-item>
          <text:p text:style-name="P14">x = <text:span text:style-name="T25">‒</text:span>6</text:p>
        </text:list-item>
        <text:list-item>
          <text:p text:style-name="P14">y = <text:span text:style-name="T25">‒</text:span>3</text:p>
        </text:list-item>
        <text:list-item>
          <text:p text:style-name="P14">z = <text:span text:style-name="T25">‒</text:span>22</text:p>
        </text:list-item>
        <text:list-item>
          <text:p text:style-name="P14">p = <text:span text:style-name="T25">4</text:span></text:p>
        </text:list-item>
        <text:list-item>
          <text:p text:style-name="P14">x = 2</text:p>
        </text:list-item>
        <text:list-item>
          <text:p text:style-name="P14">y = 5</text:p>
        </text:list-item>
        <text:list-item>
          <text:p text:style-name="P14">x = 4</text:p>
        </text:list-item>
        <text:list-item>
          <text:p text:style-name="P14">y = <text:span text:style-name="T25">‒</text:span>4</text:p>
        </text:list-item>
        <text:list-item>
          <text:p text:style-name="P14">z = 0</text:p>
        </text:list-item>
        <text:list-item>
          <text:p text:style-name="P14">x = 1</text:p>
        </text:list-item>
        <text:list-item>
          <text:p text:style-name="P14">x = 0, x = <text:span text:style-name="T25">‒</text:span>1</text:p>
        </text:list-item>
        <text:list-item>
          <text:p text:style-name="P14">x = 0, x = 1</text:p>
        </text:list-item>
        <text:list-item>
          <text:p text:style-name="P14">y = <text:span text:style-name="T25">‒</text:span>13, y = <text:span text:style-name="T25">‒</text:span>14</text:p>
        </text:list-item>
        <text:list-item>
          <text:p text:style-name="P14">x = 5, x = <text:span text:style-name="T25">‒5</text:span></text:p>
        </text:list-item>
        <text:list-item>
          <text:p text:style-name="P21">x = 0, x = 6</text:p>
        </text:list-item>
        <text:list-item>
          <text:p text:style-name="P21">Tiene alguna solución</text:p>
        </text:list-item>
        <text:list-item>
          <text:p text:style-name="P21">Tiene alguna solución</text:p>
        </text:list-item>
        <text:list-item>
          <text:p text:style-name="P21">No tiene ninguna solución</text:p>
        </text:list-item>
        <text:list-item>
          <text:p text:style-name="P21">Tiene alguna solución</text:p>
        </text:list-item>
        <text:list-item>
          <text:p text:style-name="P21">No tiene ninguna solu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cu-ej01.pdf" text:style-name="Internet_20_link" text:visited-style-name="Visited_20_Internet_20_Link"><text:span text:style-name="MT1">http://pedroreina.net/cms/n1alg-ecu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9T17:33:26.164749150</dc:date>
    <meta:editing-duration>PT4H14M25S</meta:editing-duration>
    <meta:editing-cycles>14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0" meta:word-count="321" meta:character-count="1104" meta:non-whitespace-character-count="885"/>
  </office:meta>
</office:document-meta>
</file>